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T8" style:parent-style-name="Standardskriftforavsnitt" style:family="text">
      <style:text-properties style:font-name-asian="Times New Roman"/>
    </style:style>
    <style:style style:name="P9" style:parent-style-name="Normal" style:family="paragraph">
      <style:text-properties fo:language="en" fo:country="US"/>
    </style:style>
  </office:automatic-styles>
  <office:body>
    <office:text text:use-soft-page-breaks="true">
      <text:p text:style-name="P1">Jan Wiese – konserter og kunstneriske produksjoner</text:p>
      <text:h text:style-name="Overskrift2" text:outline-level="2"/>
      <text:h text:style-name="Overskrift2" text:outline-level="2">Solokonserter med egne verk <text:s/></text:h>
      <text:p text:style-name="Normal"/>
      <text:p text:style-name="Normal">2022 «Papirfly», Bærum, matinékonsert</text:p>
      <text:p text:style-name="Normal">2022 Fornebudagene, Bærum, konsertkåseri “Italienske Bilder”<text:s/></text:p>
      <text:p text:style-name="P2">2018 Kunstnernes Hus, solokonsert “Improlectronica”</text:p>
      <text:p text:style-name="P3">2014 Subculture Club, New York og University of New York: solokonsert “Improlectronica”<text:s/></text:p>
      <text:p text:style-name="Normal">2013 Barratt Dues Musikk Institutt: «Elekctromantics»<text:s/></text:p>
      <text:p text:style-name="Normal">2012 Notam: nytt verk uten tittel<text:s/></text:p>
      <text:p text:style-name="Normal">2009 Stenersen museet: 5 konserter til vernissage og matineer<text:s/></text:p>
      <text:p text:style-name="P4">2007 Lille Sal, Oslo Konserthus: «Improlectronica»<text:s/></text:p>
      <text:p text:style-name="Normal">1994 Nordlyd Festivalen, Trondheim: solokonsert og performance<text:s/></text:p>
      <text:p text:style-name="Normal">1993 Univ of Minnesota, Minneapolis, USA<text:s/></text:p>
      <text:p text:style-name="Normal">1991 Ny Musikk Landsturne for - Bergen, Trondheim, Kr sand<text:s/></text:p>
      <text:p text:style-name="Normal">1991 Speculum Festivalen, Stavanger <text:s/></text:p>
      <text:p text:style-name="Normal">1991 Jerusalem og Tel Aviv, Israel: Solokonsert m egne verk<text:s/></text:p>
      <text:p text:style-name="Normal">1990 Music Factory, Festspillene i Bergen<text:s/></text:p>
      <text:p text:style-name="Normal">1988 Ny Musikk Landsturne - Trondheim, Tromsø, Bergen, Kr sand, Stavanger<text:s/></text:p>
      <text:p text:style-name="Normal">1987 Decoder Institute, Radio Torino Populare: Premiere for «Stilleben-konserten» i Torino, Italia,<text:s/></text:p>
      <text:p text:style-name="Normal">1987 University of Nevada, Las Vegas, USA<text:s/></text:p>
      <text:p text:style-name="Normal">1987 Konserthusets Lille Sal, Oslo<text:s/></text:p>
      <text:h text:style-name="Overskrift2" text:outline-level="2"/>
      <text:h text:style-name="Overskrift2" text:outline-level="2">Andre konserter som solist<text:s/></text:h>
      <text:p text:style-name="Normal"/>
      <text:p text:style-name="Normal">2017 Asker Kulturfestival,”Cellarsounds” m. Johanna Zwaig (Norge)<text:s/></text:p>
      <text:p text:style-name="Normal">2017 Padova, Italia, med Giovanni Perin vibrafon (Italia)<text:s/></text:p>
      <text:p text:style-name="Normal">2016 Oslo og Stavanger, Litteraturhuset og St Petrii: «Unpredictable Encounter» m. Aronne Dell´Oro (Italia)<text:s/></text:p>
      <text:p text:style-name="Normal">2015 Oslo, Konserthusets Lille Sal: «ALBUM» m. Johanna Zwaig og Aronne Dell´Oro Aronne<text:s/></text:p>
      <text:p text:style-name="P5">2007 Oslo, Konserthusets Lille Sal: «Looping festival»<text:s/></text:p>
      <text:p text:style-name="P6">1988 Oslo, «Black Box» - Solistfestivalen ,Ny Musikk,<text:s/></text:p>
      <text:p text:style-name="P7">1988 Manchester, UK - Royal School of Music<text:s/></text:p>
      <text:p text:style-name="Normal">1990 Bratislava, Slovakia Tilegnet verk av T. Winther<text:s/></text:p>
      <text:p text:style-name="Normal">1984 NRK - radio - Soloimprovisasjoner for Engelsk Horn<text:s/></text:p>
      <text:p text:style-name="Normal">1983 Bergen, Festspillene «Gruppe Zink» - Soloimprovisasjoner ved åpning av Festspillutstillingen<text:s/></text:p>
      <text:h text:style-name="Overskrift2" text:outline-level="2"/>
      <text:h text:style-name="Overskrift2" text:outline-level="2">Medlem av ensemble<text:s/></text:h>
      <text:p text:style-name="Normal"/>
      <text:p text:style-name="Normal">2022 Oslo,<text:s/><text:span text:style-name="T8">Kulturkirken Jakob, solistinnslag i verk av Kjell Samkopf: «Amelioration Etudes»</text:span></text:p>
      <text:p text:style-name="Normal">2018 Oslo, «Helt Sentralt» Initiativtaker, med Håkon Storm-Mathiesen og Håvard Caspersen</text:p>
      <text:p text:style-name="Normal">1992-1994 «SAGAHORN» - startet band med akustisk kammerjazz. Norwegian Wood Festivalen, Bærum og Blue Monk, Oslo - konsertserie på Slurpen, Oslo . NRK TV</text:p>
      <text:p text:style-name="Normal">1981-1985 «WIESE-WØLLO-WARING - trio» - akustisk kammerjazz. Utøver og komponist. Munchmuseet - Vigeland-museet - Konserthusets Lille Sal – University of Florida, USA -Klubbjobber – turneer - Flere radioprogram i NRK<text:s/></text:p>
      <text:p text:style-name="Normal">1977-1980 «BITIHORN» - akustisk kammerjazz. Initiativtaker, utøver og komponist. Festspillene i Nord-Norge - klubbjobber - NRK – radioopptak - Samarbeid med indiske musikere.<text:s/></text:p>
      <text:p text:style-name="Normal">1976-1978 «DANSELOFTET» Nyskapende ballettgruppe. Medlem som musiker og komponist, bl.a. forestillinger på Nationaltheatret, Amfiscenen.<text:s/></text:p>
      <text:h text:style-name="Overskrift2" text:outline-level="2">Annet<text:s/></text:h>
      <text:p text:style-name="Normal"/>
      <text:p text:style-name="Normal">2020 «Log House”, digital utgivelse i CD format med Håkon Storm og Håvard Caspersen, utgitt på Curling Legs</text:p>
      <text:p text:style-name="Normal">2018 «Bagdrop» - digital utgivelse i CD format på Bandcamp</text:p>
      <text:p text:style-name="Normal">2017 «Frammenti» - digital utgivelse i CD format på Bandcamp</text:p>
      <text:p text:style-name="Normal">2009 og videre You Tube.<text:s/><text:a xlink:href="https://www.youtube.com/user/JHEWiese" office:target-frame-name="_top" xlink:show="replace"><text:span text:style-name="Hyperkobling">https://www.youtube.com/user/JHEWiese</text:span></text:a><text:s/></text:p>
      <text:p text:style-name="Normal">1993 Bestillingsverk «Lamina» for blåsere og obo - fremført med Forsvarets Stabsmusikkorps<text:s/></text:p>
      <text:p text:style-name="Normal">1992 NRK/TV - portrettprogram: «Musikalsk stunt med Jan Wiese». Varighet 30 minutter.<text:s/></text:p>
      <text:p text:style-name="Normal">1992 Bestillingsverk: «et pust» for strykere og obo. Urfremføring med Hansakvartetten, Bergen.<text:s/></text:p>
      <text:p text:style-name="Normal">1990 CD: «STUNT!» med verk for obo og Live electronics.<text:s/></text:p>
      <text:p text:style-name="Normal">1983 LP “Wiese-Wøllo-Waring” med Rob Waring og Erik Wøllo, utgitt på CD i 2009 av Curling Legs<text:s/></text:p>
      <text:p text:style-name="Normal">1983 Musikk til 3 kortfilmer av K. Jordfall<text:s/></text:p>
      <text:h text:style-name="Overskrift2" text:outline-level="2">Kunstpedagogisk virksomhet<text:s/></text:h>
      <text:p text:style-name="Normal"/>
      <text:p text:style-name="Normal">2022 Fana og Voss Folkehøgskoler – konsert og workshop</text:p>
      <text:p text:style-name="Normal">2018 Voksenåsen Vinterakademi for sangsolister – NMH – undervisning i mental trening og forberedelse<text:s/></text:p>
      <text:p text:style-name="Normal">2017 Universitetet i Agder og Universitetet i Stavanger, Gjesteforelesninger.<text:s/></text:p>
      <text:p text:style-name="Normal">1992 – 2016 Forelesninger på universiteter og høgskoler om kunstmetodikk, blant annet serier med workshops for studentene ved Barrat-Dues Musikkinstitiutt.<text:s/></text:p>
      <text:p text:style-name="P9">2015 University of New York: foredrag om live electronics<text:s/></text:p>
      <text:p text:style-name="Normal">1991 Jerusalem Music Centre, Israel.<text:s/>Forelesninger om instrumentalpedagogikk og musikerpraksis<text:s/></text:p>
      <text:p text:style-name="Normal">1988 Norges Tekniske Høgskole, Institutt for akustikk. Forelesning og demonstrasjon: «Levende Elektronikk».<text:s/></text:p>
      <text:h text:style-name="Overskrift2" text:outline-level="2"/>
      <text:h text:style-name="Overskrift2" text:outline-level="2">Arts and business<text:s/></text:h>
      <text:p text:style-name="Normal"/>
      <text:p text:style-name="Normal">1998 «Spontankompetanse – om hverdagsimprovisasjon og endringsglede», bokutgivelse, NIPAs forlag</text:p>
      <text:p text:style-name="Normal">Jan Wiese ble ansatt i NIPA (senere HR Norge) ut fra ledererfaring som rektor for Kongsberg Kulturskole (landets første kulturskole) og spisskompetanse innen arts and business.<text:s/></text:p>
      <text:p text:style-name="Normal">Omfattende antall innslag på kurs, egne kurs, organisering av konferanser og frokostmøter. Området dreier seg om bruken av kunst og kunstneriske arbeidsmetoder og virkemidler og hvordan dette kan intergreres i offentlige og private virksomheter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unktmerketlistefrst" style:display-name="Punktmerket liste f¯rst" style:family="paragraph" style:parent-style-name="Punktliste" style:next-style-name="Punktliste" style:list-style-name="LFO1">
      <style:paragraph-properties style:contextual-spacing="false" fo:margin-top="0.0833in" fo:margin-bottom="0.0416in" fo:line-height="0.1805in" fo:margin-left="-0.5in" fo:margin-right="1in" fo:text-indent="-0.5in">
        <style:tab-stops/>
      </style:paragraph-properties>
      <style:text-properties style:font-name-asian="Times New Roman" fo:font-style="italic" style:font-style-asian="italic" fo:font-size="10pt" style:font-size-asian="10pt" style:font-size-complex="10pt" style:language-asian="nb" style:country-asian="NO" fo:hyphenate="false"/>
    </style:style>
    <style:style style:name="Punktliste" style:display-name="Punktliste" style:family="paragraph" style:parent-style-name="Normal" style:list-style-name="LFO1">
      <style:paragraph-properties style:contextual-spacing="true"/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style:font-name="Symbol" fo:font-size="10pt" style:font-size-asian="10pt"/>
    </style:style>
    <text:list-style style:name="LFO1" style:display-name="LFO1">
      <text:list-level-style-bullet text:level="1" text:style-name="WW_CharLFO1LVL1" text:bullet-char="">
        <style:list-level-properties text:space-before="-1in" text:min-label-width="0.1298in" text:list-level-position-and-space-mode="label-alignment">
          <style:list-level-label-alignment text:label-followed-by="listtab" fo:margin-left="-0.8701in" fo:text-indent="-0.1298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>Vedlegg 2 til pressepakke Jan Wiese – Punktvis CV musiker <text:s/></text:p>
        <text:p text:style-name="Topptekst"/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H E Wiese</meta:initial-creator>
    <dc:creator>Jan H E Wiese</dc:creator>
    <meta:creation-date>2023-01-12T07:37:00Z</meta:creation-date>
    <dc:date>2023-01-18T13:20:00Z</dc:date>
    <meta:template xlink:href="Normal" xlink:type="simple"/>
    <meta:editing-cycles>9</meta:editing-cycles>
    <meta:editing-duration>PT4320S</meta:editing-duration>
    <meta:document-statistic meta:page-count="1" meta:paragraph-count="9" meta:word-count="755" meta:character-count="4751" meta:row-count="33" meta:non-whitespace-character-count="4005"/>
  </office:meta>
</office:document-meta>
</file>